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font-size="12pt" fo:font-style="normal" style:text-underline-style="none" fo:font-weight="bold" officeooo:paragraph-rsid="001ce8e8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font-size="12pt" fo:font-style="normal" style:text-underline-style="none" fo:font-weight="bold" officeooo:paragraph-rsid="001af8c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font-size="12pt" fo:font-style="normal" style:text-underline-style="none" fo:font-weight="bold" officeooo:paragraph-rsid="001f12b6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12pt" fo:font-style="normal" style:text-underline-style="none" fo:font-weight="bold" officeooo:paragraph-rsid="00221cbf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2pt" fo:font-style="normal" style:text-underline-style="none" fo:font-weight="bold" officeooo:rsid="001ce8e8" officeooo:paragraph-rsid="00221cbf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officeooo:rsid="0019273b" style:font-size-asian="13pt" style:font-style-asian="italic" style:font-size-complex="13pt" style:font-style-complex="italic"/>
    </style:style>
    <style:style style:name="P9" style:family="paragraph" style:parent-style-name="Standard">
      <style:text-properties fo:font-size="13pt" fo:font-style="italic" style:text-underline-style="none" officeooo:rsid="00211e3f" officeooo:paragraph-rsid="00211e3f" style:font-size-asian="13pt" style:font-style-asian="italic" style:font-size-complex="13pt" style:font-style-complex="italic"/>
    </style:style>
    <style:style style:name="P10" style:family="paragraph" style:parent-style-name="Standard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text-properties fo:font-size="13pt" fo:font-style="normal" style:text-underline-style="solid" style:text-underline-width="auto" style:text-underline-color="font-color" fo:font-weight="bold" officeooo:rsid="001f12b6" officeooo:paragraph-rsid="001f12b6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officeooo:paragraph-rsid="00221cbf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text-properties fo:font-size="13pt" fo:font-style="normal" style:text-underline-style="solid" style:text-underline-width="auto" style:text-underline-color="font-color" fo:font-weight="bold" officeooo:rsid="001f12b6" officeooo:paragraph-rsid="001f12b6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27c392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286eec" style:font-style-asian="italic" style:font-style-complex="italic"/>
    </style:style>
    <style:style style:name="T4" style:family="text">
      <style:text-properties fo:font-style="italic" officeooo:rsid="001ce8e8" style:font-style-asian="italic" style:font-style-complex="italic"/>
    </style:style>
    <style:style style:name="T5" style:family="text">
      <style:text-properties officeooo:rsid="0019273b"/>
    </style:style>
    <style:style style:name="T6" style:family="text">
      <style:text-properties style:font-name="Times New Roman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font-name="Times New Roman" fo:font-size="18pt" fo:font-style="normal" style:text-underline-style="solid" style:text-underline-width="auto" style:text-underline-color="font-color" fo:font-weight="bold" officeooo:rsid="0022b7c8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font-name="Times New Roman" fo:font-size="18pt" fo:font-style="normal" style:text-underline-style="solid" style:text-underline-width="auto" style:text-underline-color="font-color" fo:font-weight="bold" officeooo:rsid="00255c53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officeooo:rsid="001af8ce"/>
    </style:style>
    <style:style style:name="T11" style:family="text">
      <style:text-properties officeooo:rsid="001f12b6"/>
    </style:style>
    <style:style style:name="T12" style:family="text">
      <style:text-properties officeooo:rsid="00203b85"/>
    </style:style>
    <style:style style:name="T13" style:family="text">
      <style:text-properties officeooo:rsid="00255c53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31"/><text:span text:style-name="T5">SLUŽBY MĚSTA JINDŘICHŮV HRADEC s.r.o.</text:span></text:p>
      <text:p text:style-name="P8"><text:s text:c="24"/></text:p>
      <text:p text:style-name="P9"><text:span text:style-name="T9"><text:s text:c="13"/></text:span><text:span text:style-name="T6">ZÁVAZNÁ PŘIHLÁŠKA </text:span><text:span text:style-name="T7">NA </text:span><text:span text:style-name="T8">LETNÍ</text:span></text:p>
      <text:p text:style-name="P9"><text:span text:style-name="T9"><text:s text:c="13"/></text:span><text:span text:style-name="T6">PRÁZDNINOVÝ KURZ PLAVÁNÍ</text:span></text:p>
      <text:p text:style-name="P13"/>
      <text:p text:style-name="P10">JMÉNO............................................................DATUM NAROZENÍ...................................</text:p>
      <text:p text:style-name="P10">BYDLIŠTĚ....................................................................................................PSČ...................</text:p>
      <text:p text:style-name="P10">POJIŠŤOVNA...........................................……………...</text:p>
      <text:p text:style-name="P10">TERMÍN <text:s text:c="10"/>…......................................…………….. <text:s/></text:p>
      <text:p text:style-name="P10">KONTAKT TEL........................................…<text:span text:style-name="T12">E</text:span> - <text:span text:style-name="T12">MAIL</text:span>..........................................................</text:p>
      <text:p text:style-name="P10"/>
      <text:p text:style-name="P1">PROHLAŠUJI ,ŽE MI NEJSOU ZNÁMY ŽÁDNÉ ZDRAVOTNÍ ANI JINÉ DŮVODY, PROČ BY MŮJ SYN / MOJE DCERA / NEMOHL /A/ NAVŠTĚVOVAT</text:p>
      <text:p text:style-name="P1">PRÁZDNINOVÝ KURZ PLAVÁNÍ.</text:p>
      <text:p text:style-name="P1"/>
      <text:p text:style-name="P10"><text:span text:style-name="T14">ZDRAVOTNÍ NEBO JINÁ OMEZENÍ <text:s/>NEBO JINÉ SKUTEČNOSTI , O KTERÝCH BY <text:s/>MĚLI INSTRUKTOŘI VĚDĚT .</text:span>................................................................................</text:p>
      <text:p text:style-name="P10">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…</text:p>
      <text:p text:style-name="P10"/>
      <text:p text:style-name="P1">PŘIHLÁŠKA (VČETNĚ PLATBY) MUSÍ BÝT ODEVZDÁNA DO<text:span text:style-name="T1"> </text:span><text:span text:style-name="T3">31.5.2022</text:span></text:p>
      <text:p text:style-name="P1">NA PLAVECKÉM BAZÉN<text:span text:style-name="T12">U</text:span><text:span text:style-name="T4">(RECEPCE).</text:span>VLOŽENÁ ČÁSTKA NEBO JEJÍ ČÁST SE VRACÍ POUZE PŘI ONEMOCNĚNÍ PODLOŽENÉM LÉKAŘSKOU ZPRÁVOU NEBO Z VÁŽNÝCH RODINNÝCH DŮVO<text:span text:style-name="T12">DŮ</text:span></text:p>
      <text:p text:style-name="P1"/>
      <text:p text:style-name="P17">DOCHÁZKA. <text:s/></text:p>
      <text:p text:style-name="P1">UVEĎTE , PROSÍM, ZDA DÍTĚ BUDE PŘICHÁZET A ODCHÁZET SAMO NEBO V DOPROVODU, KDO JEJ V TAKOVÉM PŘÍPADĚ BUDE VYZVEDÁVAT A ČAS</text:p>
      <text:p text:style-name="P1">PŘÍCHODU A ODCHODU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<text:s text:c="76"/></text:p>
      <text:p text:style-name="P10"><text:s text:c="81"/>………………………………………….</text:p>
      <text:p text:style-name="P10"><text:s text:c="93"/><text:span text:style-name="T11">Podpis rodičů</text:span></text:p>
      <text:p text:style-name="P4"/>
      <text:p text:style-name="P12">Při nenaplnění minimální kapacity může být turnus zrušen, celá vložená částka bude vrácena</text:p>
      <text:p text:style-name="P12"/>
      <text:p text:style-name="P11"/>
      <text:p text:style-name="P17">S SEBOU : </text:p>
      <text:p text:style-name="P2">2 RUČNÍKY, SPRCHOVÝ GEL, ŠAMPÓN, PLAVKY, KRÉM DLE POTŘEBY, HŘEBEN , </text:p>
      <text:p text:style-name="P6">POKRÝVKU HLAVY, PŘEZŮVKY, <text:span text:style-name="T13">OPALOVACÍ KRÉM,</text:span></text:p>
      <text:p text:style-name="P5"><text:s/><text:span text:style-name="T10">POHODLNÉ</text:span> OBLEČENÍ <text:span text:style-name="T10">VOLIT PODLE POČASÍ,</text:span> PITÍ, SVAČINA, <text:span text:style-name="T10"><text:s/>DROBNÉ KAPESNÉ A HLAVNĚ DOBROU NÁLADU:-)</text:span></text:p>
      <text:p text:style-name="P3"/>
      <text:p text:style-name="P1"/>
      <text:p text:style-name="P1"><text:s text:c="88"/></text:p>
      <text:p text:style-name="P1"><text:s text:c="84"/></text:p>
      <text:p text:style-name="P1"><text:s text:c="60"/></text:p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eřmánková</meta:initial-creator>
    <meta:creation-date>2011-10-26T12:36:12.32</meta:creation-date>
    <meta:print-date>2019-01-30T14:07:34.339000000</meta:print-date>
    <dc:date>2022-01-28T17:29:05.357000000</dc:date>
    <meta:editing-duration>PT40M44S</meta:editing-duration>
    <meta:editing-cycles>12</meta:editing-cycles>
    <meta:generator>LibreOffice/7.1.8.1$Windows_X86_64 LibreOffice_project/e1f30c802c3269a1d052614453f260e49458c82c</meta:generator>
    <meta:document-statistic meta:table-count="0" meta:image-count="0" meta:object-count="0" meta:page-count="2" meta:paragraph-count="31" meta:word-count="166" meta:character-count="2727" meta:non-whitespace-character-count="2004"/>
  </office:meta>
</office:document-meta>
</file>