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12pt" fo:font-style="normal" style:text-underline-style="none" fo:font-weight="bold" officeooo:paragraph-rsid="001ce8e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size="12pt" fo:font-style="normal" style:text-underline-style="none" fo:font-weight="bold" officeooo:paragraph-rsid="001f12b6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style:text-underline-style="none" fo:font-weight="bold" officeooo:paragraph-rsid="00221cb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bold" officeooo:rsid="001ce8e8" officeooo:paragraph-rsid="00221cb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officeooo:paragraph-rsid="002a4d8e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officeooo:rsid="0019273b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3pt" fo:font-style="italic" style:text-underline-style="none" officeooo:rsid="0019273b" officeooo:paragraph-rsid="002a4d8e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13pt" fo:font-style="italic" style:text-underline-style="none" officeooo:rsid="00211e3f" officeooo:paragraph-rsid="00211e3f" style:font-size-asian="13pt" style:font-style-asian="italic" style:font-size-complex="13pt" style:font-style-complex="italic"/>
    </style:style>
    <style:style style:name="P11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1f12b6" officeooo:paragraph-rsid="001f12b6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text-properties style:font-name="Times New Roman" fo:font-size="18pt" fo:font-style="normal" style:text-underline-style="solid" style:text-underline-width="auto" style:text-underline-color="font-color" fo:font-weight="bold" officeooo:rsid="00255c53" officeooo:paragraph-rsid="002a4d8e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text-properties fo:font-size="13pt" fo:font-style="normal" style:text-underline-style="none" fo:font-weight="bold" officeooo:paragraph-rsid="0030eb6f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paragraph-rsid="00221cbf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9273b"/>
    </style:style>
    <style:style style:name="T2" style:family="text"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Times New Roman" fo:font-size="18pt" fo:font-style="normal" style:text-underline-style="solid" style:text-underline-width="auto" style:text-underline-color="font-color" fo:font-weight="bold" officeooo:rsid="0022b7c8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font-name="Times New Roman" fo:font-size="18pt" fo:font-style="normal" style:text-underline-style="solid" style:text-underline-width="auto" style:text-underline-color="font-color" fo:font-weight="bold" officeooo:rsid="00255c53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font-name="Times New Roman" fo:font-size="18pt" fo:font-style="normal" style:text-underline-style="solid" style:text-underline-width="auto" style:text-underline-color="font-color" fo:font-weight="bold" officeooo:rsid="0030eb6f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officeooo:rsid="001af8ce"/>
    </style:style>
    <style:style style:name="T8" style:family="text">
      <style:text-properties officeooo:rsid="001f12b6"/>
    </style:style>
    <style:style style:name="T9" style:family="text">
      <style:text-properties officeooo:rsid="00203b85"/>
    </style:style>
    <style:style style:name="T10" style:family="text">
      <style:text-properties officeooo:rsid="00255c53"/>
    </style:style>
    <style:style style:name="T11" style:family="text">
      <style:text-properties officeooo:rsid="002a4d8e"/>
    </style:style>
    <style:style style:name="T12" style:family="text">
      <style:text-properties officeooo:rsid="002c86fc"/>
    </style:style>
    <style:style style:name="T13" style:family="text">
      <style:text-properties officeooo:rsid="00300910"/>
    </style:style>
    <style:style style:name="T14" style:family="text">
      <style:text-properties officeooo:rsid="0030eb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31"/><text:span text:style-name="T1">SLUŽBY MĚSTA JINDŘICHŮV HRADEC s.r.o.</text:span></text:p>
      <text:p text:style-name="P8"><text:s text:c="24"/></text:p>
      <text:p text:style-name="P10"><text:span text:style-name="T6"><text:s text:c="13"/></text:span><text:span text:style-name="T2">ZÁVAZNÁ PŘIHLÁŠKA </text:span><text:span text:style-name="T3">NA </text:span><text:span text:style-name="T5">JARNÍ</text:span></text:p>
      <text:p text:style-name="P10"><text:span text:style-name="T6"><text:s text:c="14"/></text:span><text:span text:style-name="T2">PRÁZDNINOVÝ KURZ PLAVÁNÍ </text:span><text:span text:style-name="T5">2022</text:span></text:p>
      <text:p text:style-name="P16"/>
      <text:p text:style-name="P11">JMÉNO: ..........................................................DATUM NAROZENÍ: ................................</text:p>
      <text:p text:style-name="P11">BYDLIŠTĚ: ..................................................................................................PSČ: ................</text:p>
      <text:p text:style-name="P11">POJIŠŤOVN<text:span text:style-name="T13">A: </text:span>.........................................……………...</text:p>
      <text:p text:style-name="P11">TERMÍN: <text:s/>…......................................…………….. <text:s/></text:p>
      <text:p text:style-name="P11">KONTAKT TEL: ......................................…<text:span text:style-name="T9">E</text:span> – <text:span text:style-name="T9">MAIL: </text:span>......................................................</text:p>
      <text:p text:style-name="P11"/>
      <text:p text:style-name="P11">PROHLAŠUJI ,ŽE MI NEJSOU ZNÁMY ŽÁDNÉ ZDRAVOTNÍ ANI JINÉ DŮVODY, PROČ BY MŮJ SYN / MOJE DCERA / NEMOHL /A/ NAVŠTĚVOVAT</text:p>
      <text:p text:style-name="P11">PRÁZDNINOVÝ KURZ PLAVÁNÍ.</text:p>
      <text:p text:style-name="P11"/>
      <text:p text:style-name="P11">ZDRAVOTNÍ NEBO JINÁ OMEZENÍ <text:s/>NEBO JINÉ SKUTEČNOSTI , O KTERÝCH BY <text:s/>MĚLI INSTRUKTOŘI VĚDĚT .................................................................................</text:p>
      <text:p text:style-name="P11">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</text:p>
      <text:p text:style-name="P11"/>
      <text:p text:style-name="P15">PŘIHLÁŠKA (VČETNĚ PLATBY) MUSÍ BÝT ODEVZDÁNA <text:span text:style-name="T11">NEJPO</text:span><text:span text:style-name="T14">ZDĚJI DO</text:span></text:p>
      <text:p text:style-name="P15"><text:span text:style-name="T14">PONDĚLÍ 28.2.2022 </text:span><text:span text:style-name="T11"><text:s/>NA RECEPCI PLAVECKÉHO BAZÉNU.</text:span></text:p>
      <text:p text:style-name="P11">VLOŽENÁ ČÁSTKA NEBO JEJÍ ČÁST SE VRACÍ POUZE PŘI ONEMOCNĚNÍ PODLOŽENÉM LÉKAŘSKOU ZPRÁVOU NEBO Z VÁŽNÝCH RODINNÝCH DŮVO<text:span text:style-name="T9">DŮ</text:span></text:p>
      <text:p text:style-name="P11"/>
      <text:p text:style-name="P12">DOCHÁZKA. <text:s/></text:p>
      <text:p text:style-name="P1">UVEĎTE , PROSÍM, ZDA DÍTĚ BUDE PŘICHÁZET A ODCHÁZET SAMO NEBO V DOPROVODU, KDO JEJ V TAKOVÉM PŘÍPADĚ BUDE VYZVEDÁVAT A ČAS</text:p>
      <text:p text:style-name="P1">PŘÍCHODU A ODCHODU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 text:c="76"/></text:p>
      <text:p text:style-name="P15"><text:s text:c="79"/>………………………………………….</text:p>
      <text:p text:style-name="P11"><text:s text:c="93"/><text:span text:style-name="T8">Podpis rodičů</text:span></text:p>
      <text:p text:style-name="P3"/>
      <text:p text:style-name="P13">Při nenaplnění minimální kapacity může být turnus zrušen, celá vložená částka bude vrácena</text:p>
      <text:p text:style-name="P12"/>
      <text:p text:style-name="P12">S SEBOU : </text:p>
      <text:p text:style-name="P2">2 RUČNÍKY, SPRCHOVÝ GEL, ŠAMPÓN, PLAVKY, KRÉM DLE POTŘEBY, HŘEBEN , </text:p>
      <text:p text:style-name="P5">POKRÝVKU HLAVY, PŘEZŮVKY</text:p>
      <text:p text:style-name="P4"><text:s/><text:span text:style-name="T7">POHODLNÉ</text:span> OBLEČENÍ <text:span text:style-name="T7">VOLIT PODLE POČASÍ,</text:span> PITÍ – <text:span text:style-name="T14">VLASTNÍ LAHVIČKA,</text:span>SVAČINA, <text:span text:style-name="T7"><text:s/>DROBNÉ KAPESNÉ A HLAVNĚ DOBR</text:span><text:span text:style-name="T12">OU NÁLADU.</text:span> <text:s text:c="24"/></text:p>
      <text:p text:style-name="P1"/>
      <text:p text:style-name="P7"/>
      <text:p text:style-name="P9"><text:s text:c="24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eřmánková</meta:initial-creator>
    <meta:creation-date>2011-10-26T12:36:12.32</meta:creation-date>
    <dc:date>2022-01-27T14:21:04.179000000</dc:date>
    <meta:editing-duration>PT1H13M8S</meta:editing-duration>
    <meta:editing-cycles>17</meta:editing-cycles>
    <meta:generator>LibreOffice/7.1.8.1$Windows_X86_64 LibreOffice_project/e1f30c802c3269a1d052614453f260e49458c82c</meta:generator>
    <meta:print-date>2020-07-08T08:54:11.087000000</meta:print-date>
    <meta:document-statistic meta:table-count="0" meta:image-count="0" meta:object-count="0" meta:page-count="1" meta:paragraph-count="30" meta:word-count="176" meta:character-count="2557" meta:non-whitespace-character-count="2015"/>
  </office:meta>
</office:document-meta>
</file>